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P7" style:parent-style-name="NormalWeb" style:family="paragraph">
      <style:text-properties fo:color="#000000" fo:font-size="13.5pt" style:font-size-asian="13.5pt" style:font-size-complex="13.5pt"/>
    </style:style>
    <style:style style:name="P8" style:parent-style-name="NormalWeb" style:family="paragraph">
      <style:text-properties fo:color="#000000" fo:font-size="13.5pt" style:font-size-asian="13.5pt" style:font-size-complex="13.5pt"/>
    </style:style>
    <style:style style:name="P9" style:parent-style-name="NormalWeb" style:family="paragraph">
      <style:text-properties fo:color="#000000" fo:font-size="13.5pt" style:font-size-asian="13.5pt" style:font-size-complex="13.5pt"/>
    </style:style>
    <style:style style:name="P10" style:parent-style-name="NormalWeb" style:family="paragraph">
      <style:text-properties fo:color="#000000" fo:font-size="13.5pt" style:font-size-asian="13.5pt" style:font-size-complex="13.5pt"/>
    </style:style>
    <style:style style:name="P11" style:parent-style-name="NormalWeb" style:family="paragraph">
      <style:text-properties fo:color="#000000" fo:font-size="13.5pt" style:font-size-asian="13.5pt" style:font-size-complex="13.5pt"/>
    </style:style>
    <style:style style:name="P12" style:parent-style-name="NormalWeb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5">ACADEMIC POLICY</text:p>
      <text:p text:style-name="P6">Grade checks will occur in conjunction with Progress Reports.</text:p>
      <text:p text:style-name="P7">Athletes who are deficient (F) in one or more classes will have 2 weeks to get their grades up.</text:p>
      <text:p text:style-name="P8">The Athletic Department will do a 2nd grade check at the end of the 2-week grace period, along with the Progress Reports.</text:p>
      <text:p text:style-name="P9">If an athlete is still found to be deficient (F), they will be ineligible to play. They can still practice if the coach and parents approve.</text:p>
      <text:p text:style-name="P10">It is the athlete’s responsibility after this to check in weekly with their teacher and provide proof (see Athletic Eligibility Form) to the AD when they are eligible to play.</text:p>
      <text:p text:style-name="P11">If an athlete is deficient (F) at the end of the quarter: They will be ineligible to participate for the following 2 weeks. <text:s/></text:p>
      <text:p text:style-name="P12">If they are not deficient at the next grade check (Progress Report) they will be able to begin competing again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66666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Berlin Sans FB" fo:font-weight="bold" style:font-weight-asian="bold" style:font-weight-complex="bold" fo:color="#1F3864" fo:font-size="20pt" style:font-size-asian="20pt" style:font-size-complex="20pt"/>
    </style:style>
    <style:style style:name="T3" style:parent-style-name="DefaultParagraphFont" style:family="text">
      <style:text-properties style:font-name="Berlin Sans FB" fo:font-weight="bold" style:font-weight-asian="bold" style:font-weight-complex="bold" fo:color="#1F3864" fo:font-size="20pt" style:font-size-asian="20pt" style:font-size-complex="20pt"/>
    </style:style>
    <style:style style:name="P4" style:parent-style-name="Header" style:family="paragraph">
      <style:text-properties style:font-name="Berlin Sans FB" fo:color="#1F3864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shadow="0in 0in 1pc #000000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" text:anchor-type="paragraph" svg:x="-0.5625in" svg:y="-0.15278in" svg:width="1.47222in" svg:height="0.64931in" style:rel-width="scale" style:rel-height="scale"><draw:image xlink:href="media/image1.png" xlink:type="simple" xlink:show="embed" xlink:actuate="onLoad"/><svg:title/><svg:desc>A blue and white logo with wings

Description automatically generated</svg:desc></draw:frame></text:span><text:span text:style-name="T3">ROOSEVELT ATHLETICS</text:span></text:p>
        <text:p text:style-name="P4">ATTITUDE, PREPARATION, EFFORT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OSEVELT ATHLETICS</dc:title>
    <dc:description/>
    <dc:subject/>
    <meta:initial-creator>Carl Wunsch</meta:initial-creator>
    <dc:creator>Carl Wunsch</dc:creator>
    <meta:creation-date>2024-04-22T19:31:00Z</meta:creation-date>
    <dc:date>2024-04-22T19:37:00Z</dc:date>
    <meta:template xlink:href="Athletics%20Header" xlink:type="simple"/>
    <meta:editing-cycles>1</meta:editing-cycles>
    <meta:editing-duration>PT360S</meta:editing-duration>
    <meta:document-statistic meta:page-count="1" meta:paragraph-count="1" meta:word-count="127" meta:character-count="853" meta:row-count="6" meta:non-whitespace-character-count="727"/>
  </office:meta>
</office:document-meta>
</file>